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ationsweg 1, 6051 KK te Maasbracht / Maasgouw / verzonden 03 juli 2019 /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0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Stationsweg 1, 6051 KK te Maasbracht / Maasgouw / verzonden 03 juli 2019 / het wijzigen van de gevel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609</meta:user-defined>
    <meta:user-defined meta:name="OVERHEIDop.GmbID/DC.identifier">gmb-2019-170609</meta:user-defined>
    <meta:user-defined meta:name="OVERHEIDop.versieInformatie"/>
  </office:meta>
</office:document-meta>
</file>