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Grootzand 15,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Bolsward, Grootzand 15, OV20180908, het plaatsen van zonnepanelen (5-11-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060</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60</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60</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Bolsward, Grootzand 15, het plaatsen van zonnepan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060</meta:user-defined>
    <meta:user-defined meta:name="OVERHEIDop.GmbID/DC.identifier">gmb-2019-170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JX 15</meta:user-defined>
    <meta:user-defined meta:name="OVERHEIDop.woonplaats">Bolsward</meta:user-defined>
    <meta:user-defined meta:name="OVERHEIDop.straatnaam">Grootzan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3938 563763</meta:user-defined>
    <meta:user-defined meta:name="OVERHEIDop.versieInformatie"/>
  </office:meta>
</office:document-meta>
</file>