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onderen (sectie E nrs. 3238 en 2402), 6067 – te Linne / Maasgouw / verzonden 28 juni 2019 / het verwijderen van bomen en planvakken in verband met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59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9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9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568 352052</meta:user-defined>
    <meta:user-defined meta:name="DC.title">Verleende aanvraag omgevingsvergunning / Vonderen (sectie E nrs. 3238 en 2402), 6067 – te Linne / Maasgouw / verzonden 28 juni 2019 / het verwijderen van bomen en planvakken in verband met herinricht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597</meta:user-defined>
    <meta:user-defined meta:name="OVERHEIDop.GmbID/DC.identifier">gmb-2019-170597</meta:user-defined>
    <meta:user-defined meta:name="OVERHEIDop.versieInformatie"/>
  </office:meta>
</office:document-meta>
</file>