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mavenlaan t.h.v. Eburonenstraat, Apeldoorn, het kappen van 2 betula papyrifer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5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05</meta:user-defined>
    <dc:language>nl</dc:language>
    <meta:user-defined meta:name="OVERHEID.EPSG28992/DC.spatial">192434 468569</meta:user-defined>
    <meta:user-defined meta:name="DC.title">Verleende omgevingsvergunning  Chamavenlaan t.h.v. Eburonenstraat, Apeldoorn, het kappen van 2 betula papyrifera</meta:user-defined>
    <meta:user-defined meta:name="OVERHEID.PostcodeHuisnummer/OVERHEIDop.postcodeHuisnummer">7312JP 179</meta:user-defined>
    <meta:user-defined meta:name="OVERHEIDop.straatnaam">Eburonenstraat</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595</meta:user-defined>
    <meta:user-defined meta:name="OVERHEIDop.GmbID/DC.identifier">gmb-2019-170595</meta:user-defined>
    <meta:user-defined meta:name="OVERHEIDop.versieInformatie"/>
  </office:meta>
</office:document-meta>
</file>