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Nijmegen Waalfront - 3 (Dijkkwartier)’,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jmegen Waalfront - 3 (Dijkkwartier) hebben Burgemeester en Wethouders van Nijmegen conform de Wet geluidhinder een Besluit Hogere Waarde(n) vastgesteld. Het bestemmingsplan Nijmegen Waalfront - 3 (Dijkkwartier) maakt o.a. de bouw van nieuwe woningen en de aansluiting van de Laan van Oost-Indië mogelijk. Uit akoestisch onderzoek blijkt dat de geluidsbelasting door het verkeer bij de nieuwbouw hoger is dan de voorkeurswaarde van de Wet geluidhinder. De nieuwe woningen kunnen alleen worden gebouwd als de hogere geluidsbelasting wordt vastgelegd in een besluit hogere waarden. Aan dit besluit worden ook aanvullende voorwaarden verbonden aan de nieuw te bouwen woningen met een hogere geluidsbelasting. </text:p>
            <text:p text:style-name="common-al">Bij een aantal bestaande woningen zal de geluidsbelasting toenemen ten opzichte van de huidige situatie. Ook voor deze woningen zal een hogere waarde worden vastgesteld. Bij deze woningen zal bouwkundig onderzoek worden gedaan. Als blijkt dat er aanvullende geluidwerende voorzieningen nodig zijn dan worden deze op kosten van de gemeente aangebracht.</text:p>
            <text:p text:style-name="common-al">
            <text:span text:style-name="nadrukcur">Inzage</text:span>
          </text:p>
            <text:p text:style-name="common-al">Het besluit, met bijbehorende stukken, ligt vanaf donderdag 11 juli 2019 tot en met donderdag 22 augustus 2019 ter inzage bij de Informatiebalie in de Stadswinkel, Mariënburg 30 te Nijmegen.</text:p>
            <text:p text:style-name="common-al">
            <text:span text:style-name="nadrukcur">Beroep</text:span>
          </text:p>
            <text:p text:style-name="common-al">In de periode van vrijdag 12 juli 2019 tot en met donderdag 22 augustus 2019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Natuur en milieu | Organisatie en beleid</meta:user-defined>
    <dc:language>nl</dc:language>
    <meta:user-defined meta:name="OVERHEID.Gemeente/DC.spatial">Nijmegen</meta:user-defined>
    <meta:user-defined meta:name="OVERHEID.EPSG28992/DC.spatial">186382 429559</meta:user-defined>
    <meta:user-defined meta:name="DC.title">Definitief besluit Hogere Waarde(n) Wet Geluidhinder  bestemmingsplan ‘Nijmegen Waalfront - 3 (Dijkkwartier)’, Nijmegen</meta:user-defined>
    <meta:user-defined meta:name="OVERHEID.PostcodeHuisnummer/OVERHEIDop.postcodeHuisnummer">6541GS 18</meta:user-defined>
    <meta:user-defined meta:name="OVERHEIDop.straatnaam">Albert Trouwborststraat</meta:user-defined>
    <meta:user-defined meta:name="OVERHEIDop.woonplaats">Nijmegen</meta:user-defined>
    <meta:user-defined meta:name="DCTERMS.W3CDTF/DCTERMS.available">2019-07-10</meta:user-defined>
    <meta:user-defined meta:name="DCTERMS.W3CDTF/OVERHEIDop.jaargang">2019</meta:user-defined>
    <meta:user-defined meta:name="OVERHEIDop.externeBijlage">HW-besluit incl bijlagen|exb-2019-33366</meta:user-defined>
    <meta:user-defined meta:name="OVERHEIDop.publicationIssue">170585</meta:user-defined>
    <meta:user-defined meta:name="OVERHEIDop.GmbID/DC.identifier">gmb-2019-170585</meta:user-defined>
    <meta:user-defined meta:name="OVERHEIDop.versieInformatie"/>
  </office:meta>
</office:document-meta>
</file>