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Dijkkwartier Oost’,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op 26 juni 2019 het beeldkwaliteitsplan Dijkkwartier Oost gewijzigd vastgesteld.</text:p>
            <text:p text:style-name="common-al">Het Dijkkwartier – Oost betreft de derde fase in de herontwikkeling van het Waalfront. Het beeldkwaliteitsplan Dijkkwartier Oost dient als toetsingskader voor het Ruimtelijk Kwaliteitsteam Waalfront. In inhoudelijke zin is het beeldkwaliteitsplan Dijkkwartier Oost een nadere, gebiedsgerichte uitwerking van de Uitwerkingsnota Beeldkwaliteit, afgestemd op de specifieke ontwikkelopgaven met een daarop toegesneden detailniveau.</text:p>
            <text:p text:style-name="last-al">Het besluit, met bijbehorende stukken, ligt vanaf donderdag 11 juli 2019 tot en met donderdag 22 augustus 2019 ter inzage bij de Informatiebalie in de Stadswinkel, Mariënburg 30 te Nijmegen. Het beeldkwaliteitplan is tevens te raadplegen in het digitale gemeenteblad op overheid.nl/gemeenteblad. Tegen dit besluit staan geen beroepsmogelijkhed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EPSG28992/DC.spatial">186400 429548</meta:user-defined>
    <meta:user-defined meta:name="DC.title">Beeldkwaliteitplan ‘Dijkkwartier Oost’, Nijmegen</meta:user-defined>
    <meta:user-defined meta:name="OVERHEID.PostcodeHuisnummer/OVERHEIDop.postcodeHuisnummer">6541GS 18</meta:user-defined>
    <meta:user-defined meta:name="OVERHEIDop.straatnaam">Albert Trouwborststraat</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70577</meta:user-defined>
    <meta:user-defined meta:name="OVERHEIDop.GmbID/DC.identifier">gmb-2019-170577</meta:user-defined>
    <meta:user-defined meta:name="OVERHEIDop.versieInformatie"/>
  </office:meta>
</office:document-meta>
</file>