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Appingedam maakt bekend dat zij in het kader van de Wet algemene bepalingen omgevingsrecht een Verklaring Van Geen Bedenkingen hebben genomen voor de aanvraag omgevingsvergunning voor de bouw van 4 herenhuizen aan de Olingermeeden 52, 54, 56 en 58 te Appingedam. </text:p>
            <text:p text:style-name="common-al"/>
            <text:p text:style-name="common-al">De Verklaring Van Geen Bedenkingen en de bijbehorende stukken liggen van 11 juli 2019 tot en met 21 augustus 2019 ter inzage in het gemeentehuis te Appingedam. </text:p>
            <text:p text:style-name="common-al"/>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17057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7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7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Appinge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TaxonomieBeleidsagenda/OVERHEID.category">Ruimte en infrastructuur | Organisatie en beleid</meta:user-defined>
    <meta:user-defined meta:name="DC.source">artikel 6.5 van het Besluit omgevingsrecht]|[1.0:c:BWBR0027464&amp;artikel=6.5&amp;g=2019-07-01</meta:user-defined>
    <dc:language>nl</dc:language>
    <meta:user-defined meta:name="OVERHEID.Gemeente/DC.spatial">Appingedam</meta:user-defined>
    <meta:user-defined meta:name="DC.title">Kennisgeving Verklaring Van Geen Bedenkingen</meta:user-defined>
    <meta:user-defined meta:name="DCTERMS.W3CDTF/DCTERMS.available">2019-07-10</meta:user-defined>
    <meta:user-defined meta:name="DCTERMS.W3CDTF/OVERHEIDop.jaargang">2019</meta:user-defined>
    <meta:user-defined meta:name="OVERHEIDop.publicationIssue">170575</meta:user-defined>
    <meta:user-defined meta:name="OVERHEIDop.GmbID/DC.identifier">gmb-2019-170575</meta:user-defined>
    <meta:user-defined meta:name="OVERHEIDop.versieInformatie"/>
  </office:meta>
</office:document-meta>
</file>