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128: Van Welderenstraat 128, Tappers BV, Vestiging nieuwe ondernemning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7-2019</text:p>
            <text:p text:style-name="common-al">
            <text:span text:style-name="nadrukvet">Omschrijving: </text:span>Van Welderenstraat 128, Tappers BV, Vestiging nieuwe ondernemning, DHW (Van Welderenstraat 12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2219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4-2019</text:p>
            <text:p text:style-name="common-al">
            <text:span text:style-name="nadrukvet">Definitieve beschikking verzonden: </text:span>08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juli 2019 tot en met 19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D3981A7-ECA0-419D-AFB7-8CDD1ADF3FDD" xlink:type="simple">http://www.nijmegen.nl/vergunningpagina/?guid=9D3981A7-ECA0-419D-AFB7-8CDD1ADF3FD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0565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565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87.79 428384.52</meta:user-defined>
    <meta:user-defined meta:name="DC.title">Van Welderenstraat 128: Van Welderenstraat 128, Tappers BV, Vestiging nieuwe ondernemning, DHW - apv vergunning – Bijzondere wetten  - Vergunning verleend</meta:user-defined>
    <meta:user-defined meta:name="OVERHEID.PostcodeHuisnummer/OVERHEIDop.postcodeHuisnummer">6511MV 128</meta:user-defined>
    <meta:user-defined meta:name="OVERHEIDop.straatnaam">Van Welderenstraat</meta:user-defined>
    <meta:user-defined meta:name="OVERHEIDop.woonplaats">Nijme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565</meta:user-defined>
    <meta:user-defined meta:name="OVERHEIDop.GmbID/DC.identifier">gmb-2019-170565</meta:user-defined>
    <meta:user-defined meta:name="OVERHEIDop.versieInformatie"/>
  </office:meta>
</office:document-meta>
</file>