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14 december 2018  ,  Huigsloterdijk 108, 2156 LG WETERINGBRUG , Loonbedrijf Roodenburg B.V.  , zaak 8714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de lozing van verzameld afvalwater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5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14 december 2018  ,  Huigsloterdijk 108, 2156 LG WETERINGBRUG , Loonbedrijf Roodenburg B.V.  , zaak 87143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56</meta:user-defined>
    <meta:user-defined meta:name="OVERHEIDop.GmbID/DC.identifier">gmb-2019-17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LG 85</meta:user-defined>
    <meta:user-defined meta:name="OVERHEIDop.woonplaats">Weteringbru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96 470338</meta:user-defined>
    <meta:user-defined meta:name="OVERHEIDop.versieInformatie"/>
  </office:meta>
</office:document-meta>
</file>