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Verlenging beslistermijn aanvraag omgevingsvergunning voor het realiseren van 7 permanente verblijven inclusief sanitaire voorzieningen voor recreatief dag- en nachtgebruik aan de Nieuwe Tijningen 78 in Zaltbommel. Zaaknummer: 021411720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erlengden de aanvraag op 01-07-2019. De aanvraag omgevingsvergunning heeft betrekking op het realiseren van 7 permanente verblijven inclusief sanitaire voorzieningen voor recreatief dag- en nachtgebruik op het adres Nieuwe Tijningen 78 in Zaltbommel.</text:p>
            <text:p text:style-name="common-al">Het betreft een kennisgeving van een besluit tot verlengen van de beslistermijn tot 18-02-2019 op de aanvraag om omgevingsvergunning, omdat de aanvraag betrekking heeft op een tamelijk groot en/of specifiek project dan wel op verzoek van de aanvrager. Hiertegen kunnen derden geen bezwaar maken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en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70551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0551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0551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17206</meta:user-defined>
    <dc:language>nl</dc:language>
    <meta:user-defined meta:name="OVERHEID.EPSG28992/DC.spatial">144240 423586</meta:user-defined>
    <meta:user-defined meta:name="DC.title">Burgemeester en wethouders van Zaltbommel –Verlenging beslistermijn aanvraag omgevingsvergunning voor het realiseren van 7 permanente verblijven inclusief sanitaire voorzieningen voor recreatief dag- en nachtgebruik aan de Nieuwe Tijningen 78 in Zaltbommel. Zaaknummer: 0214117206.</meta:user-defined>
    <meta:user-defined meta:name="OVERHEID.PostcodeHuisnummer/OVERHEIDop.postcodeHuisnummer">5301DA 78</meta:user-defined>
    <meta:user-defined meta:name="OVERHEIDop.straatnaam">Nieuwe Tijningen</meta:user-defined>
    <meta:user-defined meta:name="OVERHEIDop.woonplaats">Zaltbommel</meta:user-defined>
    <meta:user-defined meta:name="DCTERMS.W3CDTF/DCTERMS.available">2019-07-10</meta:user-defined>
    <meta:user-defined meta:name="DCTERMS.W3CDTF/OVERHEIDop.jaargang">2019</meta:user-defined>
    <meta:user-defined meta:name="OVERHEIDop.publicationIssue">170551</meta:user-defined>
    <meta:user-defined meta:name="OVERHEIDop.GmbID/DC.identifier">gmb-2019-170551</meta:user-defined>
    <meta:user-defined meta:name="OVERHEIDop.versieInformatie"/>
  </office:meta>
</office:document-meta>
</file>