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De Tes 11, 13 en 15, 6099 EB te Beegden / Maasgouw / verzonden 02 juli 2019 / het organiseren en houden van een buurtbarbecue op 23 augustus 2019 van 18.00 uur tot 24.00 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54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4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2280 355617</meta:user-defined>
    <meta:user-defined meta:name="DC.title">Melding A-evenement / De Tes 11, 13 en 15, 6099 EB te Beegden / Maasgouw / verzonden 02 juli 2019 / het organiseren en houden van een buurtbarbecue op 23 augustus 2019 van 18.00 uur tot 24.00 uur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547</meta:user-defined>
    <meta:user-defined meta:name="OVERHEIDop.GmbID/DC.identifier">gmb-2019-170547</meta:user-defined>
    <meta:user-defined meta:name="OVERHEIDop.versieInformatie"/>
  </office:meta>
</office:document-meta>
</file>