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straatweg 4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19 239 </text:p>
            <text:p text:style-name="common-al">Datum ontvangst : 3 juli 2019</text:p>
            <text:p text:style-name="common-al">Activiteiten  : kappen 2 bomen</text:p>
            <text:p text:style-name="common-al">Plaatselijk bekend : 3221KA Rijksstraatweg 4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7054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4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4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440 427833</meta:user-defined>
    <meta:user-defined meta:name="DC.title">Aanvraag omgevingsvergunning Rijksstraatweg 4 te  Hellevoetsluis</meta:user-defined>
    <meta:user-defined meta:name="OVERHEID.PostcodeHuisnummer/OVERHEIDop.postcodeHuisnummer">3221KA 6</meta:user-defined>
    <meta:user-defined meta:name="OVERHEIDop.straatnaam">Rijksstraatweg</meta:user-defined>
    <meta:user-defined meta:name="OVERHEIDop.woonplaats">Hellevoetsluis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545</meta:user-defined>
    <meta:user-defined meta:name="OVERHEIDop.GmbID/DC.identifier">gmb-2019-170545</meta:user-defined>
    <meta:user-defined meta:name="OVERHEIDop.versieInformatie"/>
  </office:meta>
</office:document-meta>
</file>