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 / Europastraat 9, 6097 CA te Heel / Maasgouw / ingekomen 2 juli 2019 / verzoek tot intrekken verleende omgevingsvergunning mbt het aanpass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54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4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4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Intrekken verleende omgevingsvergunning / Europastraat 9, 6097 CA te Heel / Maasgouw / ingekomen 2 juli 2019 / verzoek tot intrekken verleende omgevingsvergunning mbt het aanpassen van een bestaande wo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541</meta:user-defined>
    <meta:user-defined meta:name="OVERHEIDop.GmbID/DC.identifier">gmb-2019-170541</meta:user-defined>
    <meta:user-defined meta:name="OVERHEIDop.versieInformatie"/>
  </office:meta>
</office:document-meta>
</file>