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Koepeinse 6: verlenging beslistermijn aanvraag vergunning nieuwe woning (OV 20190225/4410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uli 2019</text:span> is de beslistermijn van deze aanvraag verlengd met maximaal zes weken. De uiterste beslisdatum is nu <text:span text:style-name="nadrukvet">21 augustus 2019</text:span>. De aanvraag betreft het <text:span text:style-name="nadrukvet">oprichten van een vrijstaande woning op kavel 8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53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21 539837</meta:user-defined>
    <meta:user-defined meta:name="DC.title">Bantega, Koepeinse 6: verlenging beslistermijn aanvraag vergunning nieuwe woning (OV 20190225/4410913)</meta:user-defined>
    <meta:user-defined meta:name="OVERHEID.PostcodeHuisnummer/OVERHEIDop.postcodeHuisnummer">8538</meta:user-defined>
    <meta:user-defined meta:name="OVERHEIDop.straatnaam">Koepeinse</meta:user-defined>
    <meta:user-defined meta:name="OVERHEIDop.woonplaats">Banteg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30</meta:user-defined>
    <meta:user-defined meta:name="OVERHEIDop.GmbID/DC.identifier">gmb-2019-170530</meta:user-defined>
    <meta:user-defined meta:name="OVERHEIDop.versieInformatie"/>
  </office:meta>
</office:document-meta>
</file>