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te Kerkstraat 22, 22a en 22b te Steenbergen</text:p>
      <text:section text:name="zakelijke-mededeling_id1-3-2" text:style-name="zakelijke-mededeling">
        <text:section text:name="zakelijke-mededeling-tekst_id1-3-2-1" text:style-name="zakelijke-mededeling-tekst">
          <text:section text:name="tekst_id1-3-2-1-1" text:style-name="tekst">
            <text:p text:style-name="common-al">Op 8 juli 2019 hebben wij een omgevingsvergunning activiteit bouwen verleend voor het verbouwen en uitbreiden van een horecazaak, het verbouwen van een appartement op de 1<text:span text:style-name="sup">ste</text:span> verdieping en creëren van een appartement op de 2<text:span text:style-name="sup">de</text:span> verdieping. De werkzaamheden vinden plaats op het perceel gelegen aan de Grote Kerkstraat 22, 22a en 22b, 4651 BB te Steenbergen. De omgevingsvergunning is geregistreerd onder nummer ZK1900293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8 juli 2019 </text:p>
            <text:p text:style-name="common-al">Einde bezwaartermijn 19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052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2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2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931</meta:user-defined>
    <dc:language>nl</dc:language>
    <meta:user-defined meta:name="OVERHEID.EPSG28992/DC.spatial">81013 400363</meta:user-defined>
    <meta:user-defined meta:name="DC.title">Omgevingsvergunning Grote Kerkstraat 22, 22a en 22b te Steenbergen</meta:user-defined>
    <meta:user-defined meta:name="OVERHEID.PostcodeHuisnummer/OVERHEIDop.postcodeHuisnummer">4651BB 22</meta:user-defined>
    <meta:user-defined meta:name="OVERHEIDop.straatnaam">Grote Kerkstraat</meta:user-defined>
    <meta:user-defined meta:name="OVERHEIDop.woonplaats">Steenbergen</meta:user-defined>
    <meta:user-defined meta:name="DCTERMS.W3CDTF/DCTERMS.available">2019-07-10</meta:user-defined>
    <meta:user-defined meta:name="DCTERMS.W3CDTF/OVERHEIDop.jaargang">2019</meta:user-defined>
    <meta:user-defined meta:name="OVERHEIDop.publicationIssue">170528</meta:user-defined>
    <meta:user-defined meta:name="OVERHEIDop.GmbID/DC.identifier">gmb-2019-170528</meta:user-defined>
    <meta:user-defined meta:name="OVERHEIDop.versieInformatie"/>
  </office:meta>
</office:document-meta>
</file>