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ijckel, Munnikeleane 7: verleende vergunning uitbreiding woning (OV 20190089/42328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juli 2019</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5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8683 544498</meta:user-defined>
    <meta:user-defined meta:name="DC.title">Wijckel, Munnikeleane 7: verleende vergunning uitbreiding woning (OV 20190089/4232859)</meta:user-defined>
    <meta:user-defined meta:name="OVERHEID.PostcodeHuisnummer/OVERHEIDop.postcodeHuisnummer">8563AS 7</meta:user-defined>
    <meta:user-defined meta:name="OVERHEIDop.straatnaam">Munnikeleane</meta:user-defined>
    <meta:user-defined meta:name="OVERHEIDop.woonplaats">Wijckel</meta:user-defined>
    <meta:user-defined meta:name="DCTERMS.W3CDTF/DCTERMS.available">2019-07-10</meta:user-defined>
    <meta:user-defined meta:name="DCTERMS.W3CDTF/OVERHEIDop.jaargang">2019</meta:user-defined>
    <meta:user-defined meta:name="OVERHEIDop.publicationIssue">170526</meta:user-defined>
    <meta:user-defined meta:name="OVERHEIDop.GmbID/DC.identifier">gmb-2019-170526</meta:user-defined>
    <meta:user-defined meta:name="OVERHEIDop.versieInformatie"/>
  </office:meta>
</office:document-meta>
</file>