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olderwolde, Ritlânswei 1: verleende vergunning bouw sleufsilo (OV 20190198/43637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li 2019</text:span> is een omgevingsvergunning verleend voor deze locatie. Het gaat om het <text:span text:style-name="nadrukvet">plaatsen van een sleufsilo, deels buiten het bouwblok (betreft legalisa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5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2780 545169</meta:user-defined>
    <meta:user-defined meta:name="DC.title">Kolderwolde, Ritlânswei 1: verleende vergunning bouw sleufsilo (OV 20190198/4363703)</meta:user-defined>
    <meta:user-defined meta:name="OVERHEID.PostcodeHuisnummer/OVERHEIDop.postcodeHuisnummer">8583KM 1</meta:user-defined>
    <meta:user-defined meta:name="OVERHEIDop.straatnaam">Ritlânswei</meta:user-defined>
    <meta:user-defined meta:name="OVERHEIDop.woonplaats">Kolderwolde</meta:user-defined>
    <meta:user-defined meta:name="DCTERMS.W3CDTF/DCTERMS.available">2019-07-10</meta:user-defined>
    <meta:user-defined meta:name="DCTERMS.W3CDTF/OVERHEIDop.jaargang">2019</meta:user-defined>
    <meta:user-defined meta:name="OVERHEIDop.publicationIssue">170525</meta:user-defined>
    <meta:user-defined meta:name="OVERHEIDop.GmbID/DC.identifier">gmb-2019-170525</meta:user-defined>
    <meta:user-defined meta:name="OVERHEIDop.versieInformatie"/>
  </office:meta>
</office:document-meta>
</file>