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Woudfennen 11: verleende vergunning opslagcontainer (OV 20190283/44798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li 2019</text:span> is een omgevingsvergunning verleend voor deze locatie. Het gaat om het <text:span text:style-name="nadrukvet">plaatsen van een opslagcontainer, een vlaggenmast en het aanbrengen van een spandoek (tijdelijk: instandhoudingstermijn tot uiterlijk 1 september 2022)</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52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9640 552949</meta:user-defined>
    <meta:user-defined meta:name="DC.title">Joure, Woudfennen 11: verleende vergunning opslagcontainer (OV 20190283/4479887)</meta:user-defined>
    <meta:user-defined meta:name="OVERHEID.PostcodeHuisnummer/OVERHEIDop.postcodeHuisnummer">8503BA 11</meta:user-defined>
    <meta:user-defined meta:name="OVERHEIDop.straatnaam">Woudfennen</meta:user-defined>
    <meta:user-defined meta:name="OVERHEIDop.woonplaats">Joure</meta:user-defined>
    <meta:user-defined meta:name="DCTERMS.W3CDTF/DCTERMS.available">2019-07-10</meta:user-defined>
    <meta:user-defined meta:name="DCTERMS.W3CDTF/OVERHEIDop.jaargang">2019</meta:user-defined>
    <meta:user-defined meta:name="OVERHEIDop.publicationIssue">170521</meta:user-defined>
    <meta:user-defined meta:name="OVERHEIDop.GmbID/DC.identifier">gmb-2019-170521</meta:user-defined>
    <meta:user-defined meta:name="OVERHEIDop.versieInformatie"/>
  </office:meta>
</office:document-meta>
</file>