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seweg 2, 9738 AH Groningen – aanhanger met reclame plaatsen (verzenddatum 02-07-2019, dossiernummer 201972137)</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0 586704</meta:user-defined>
    <meta:user-defined meta:name="DC.title">Geweigerde omgevingsvergunning: Westerseweg 2, 9738 AH Groningen – aanhanger met reclame plaatsen (verzenddatum 02-07-2019, dossiernummer 201972137)</meta:user-defined>
    <meta:user-defined meta:name="OVERHEID.PostcodeHuisnummer/OVERHEIDop.postcodeHuisnummer">9738AH 2</meta:user-defined>
    <meta:user-defined meta:name="OVERHEIDop.straatnaam">Westerse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519</meta:user-defined>
    <meta:user-defined meta:name="OVERHEIDop.GmbID/DC.identifier">gmb-2019-170519</meta:user-defined>
    <meta:user-defined meta:name="OVERHEIDop.versieInformatie"/>
  </office:meta>
</office:document-meta>
</file>