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Zovoc Beach Weekend, 24 tot en met 26 mei 2019, Stran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december 2018 is een aanvraag ontvangen voor het organiseren van het evenement ‘Zovoc Beach Weekend’ op 24 tot en met 26 mei 2019 aan het Strand 1 in Zoetermeer (APV-EVM2018075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Zovoc Beach Weekend, 24 tot en met 26 mei 2019, Strand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51</meta:user-defined>
    <meta:user-defined meta:name="OVERHEIDop.GmbID/DC.identifier">gmb-2019-17051</meta:user-defined>
    <meta:user-defined meta:name="OVERHEID.TaxonomieBeleidsagenda/OVERHEID.category">Cultuur en recreatie | Organisatie en beleid</meta:user-defined>
    <meta:user-defined meta:name="OVERHEIDop.referentienummer">APV-EVM2018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A</meta:user-defined>
    <meta:user-defined meta:name="OVERHEIDop.woonplaats">Zoetermeer</meta:user-defined>
    <meta:user-defined meta:name="OVERHEIDop.straatnaam">Str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97 456061</meta:user-defined>
    <meta:user-defined meta:name="OVERHEIDop.versieInformatie"/>
  </office:meta>
</office:document-meta>
</file>