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uisvestigen van arbeidsmigranten in de woning aan de Dorpsstraat 23 in Bruchem. Zaaknummer: 02141191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7-06-2019 een omgevingsvergunning voor het huisvestigen van arbeidsmigranten in de woning op het adres Dorpsstraat 23 in Bru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050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50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50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19169</meta:user-defined>
    <dc:language>nl</dc:language>
    <meta:user-defined meta:name="OVERHEID.EPSG28992/DC.spatial">144495 422309</meta:user-defined>
    <meta:user-defined meta:name="DC.title">Burgemeester en wethouders van Zaltbommel – Verleende omgevingsvergunning voor het huisvestigen van arbeidsmigranten in de woning aan de Dorpsstraat 23 in Bruchem. Zaaknummer: 0214119169.</meta:user-defined>
    <meta:user-defined meta:name="OVERHEID.PostcodeHuisnummer/OVERHEIDop.postcodeHuisnummer">5314AD 23a</meta:user-defined>
    <meta:user-defined meta:name="OVERHEIDop.straatnaam">Dorpsstraat</meta:user-defined>
    <meta:user-defined meta:name="OVERHEIDop.woonplaats">Bruche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503</meta:user-defined>
    <meta:user-defined meta:name="OVERHEIDop.GmbID/DC.identifier">gmb-2019-170503</meta:user-defined>
    <meta:user-defined meta:name="OVERHEIDop.versieInformatie"/>
  </office:meta>
</office:document-meta>
</file>