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Noletstraat 13-21, 3116 B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8 een besluit genomen op de aanvraag met zaaknummer 18OMGS379 en projectomschrijving renovatie van de pand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 Noletstraat 13-21, 3116 BH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705</meta:user-defined>
    <meta:user-defined meta:name="OVERHEIDop.GmbID/DC.identifier">gmb-2019-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H 1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Renovatie De Stadhouder Schiedam fase 2|exb-2019-204</meta:user-defined>
    <meta:user-defined meta:name="OVERHEID.EPSG28992/DC.spatial">86512.09 436231.79</meta:user-defined>
    <meta:user-defined meta:name="OVERHEIDop.versieInformatie"/>
  </office:meta>
</office:document-meta>
</file>