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karn 11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19 234 </text:p>
            <text:p text:style-name="common-al">Datum ontvangst : 28 juni 2019</text:p>
            <text:p text:style-name="common-al">Activiteiten  : plaatsen erfafscheiding </text:p>
            <text:p text:style-name="common-al">Plaatselijk bekend : 3223LS Boterkarn 11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7048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8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8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9259 429038</meta:user-defined>
    <meta:user-defined meta:name="DC.title">Aanvraag omgevingsvergunning Boterkarn 11 te  Hellevoetsluis</meta:user-defined>
    <meta:user-defined meta:name="OVERHEID.PostcodeHuisnummer/OVERHEIDop.postcodeHuisnummer">3223LS 11</meta:user-defined>
    <meta:user-defined meta:name="OVERHEIDop.straatnaam">Boterkarn</meta:user-defined>
    <meta:user-defined meta:name="OVERHEIDop.woonplaats">Hellevoetsluis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482</meta:user-defined>
    <meta:user-defined meta:name="OVERHEIDop.GmbID/DC.identifier">gmb-2019-170482</meta:user-defined>
    <meta:user-defined meta:name="OVERHEIDop.versieInformatie"/>
  </office:meta>
</office:document-meta>
</file>