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Nieuwe Ebbingestraat 105a, 9712 NH, Groningen – realiseren 3 nieuwe zelfstandige woningen (verzenddatum 2 juli 2019, dossiernummer 201907859)</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48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8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8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3436 582744</meta:user-defined>
    <meta:user-defined meta:name="DC.title">Verleende woningvormingsvergunning: Nieuwe Ebbingestraat 105a, 9712 NH, Groningen – realiseren 3 nieuwe zelfstandige woningen (verzenddatum 2 juli 2019, dossiernummer 201907859)</meta:user-defined>
    <meta:user-defined meta:name="OVERHEID.PostcodeHuisnummer/OVERHEIDop.postcodeHuisnummer">9712NH 105a</meta:user-defined>
    <meta:user-defined meta:name="OVERHEIDop.straatnaam">Nieuwe Ebbingestraat</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70481</meta:user-defined>
    <meta:user-defined meta:name="OVERHEIDop.GmbID/DC.identifier">gmb-2019-170481</meta:user-defined>
    <meta:user-defined meta:name="OVERHEIDop.versieInformatie"/>
  </office:meta>
</office:document-meta>
</file>