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." text:level="1">
        <style:list-level-properties text:min-label-width="10mm"/>
      </text:list-level-style-bullet>
    </text:list-style>
    <text:list-style style:name="id1-3-2-1-1-3-1-2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Genderen: Lange Pad 13, 4265 T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.</text:number>
                    <text:p text:style-name="al">
                    <text:span text:style-name="nadrukvet">Genderen: Lange Pad 13, 4265 TD, </text:span> functieverandering van het voormalig zwembad Veldzicht (OV20180942/4080691); verzonden op 17 januari 2019.</text:p>
                  </text:list-item>
                </text:list>
                <text:p text:style-name="al"/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23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4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Genderen: Lange Pad 13, 4265 T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48</meta:user-defined>
    <meta:user-defined meta:name="OVERHEIDop.GmbID/DC.identifier">gmb-2019-17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TD 13</meta:user-defined>
    <meta:user-defined meta:name="OVERHEIDop.woonplaats">Genderen</meta:user-defined>
    <meta:user-defined meta:name="OVERHEIDop.straatnaam">Lange pad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3862 418409</meta:user-defined>
    <meta:user-defined meta:name="OVERHEIDop.versieInformatie"/>
  </office:meta>
</office:document-meta>
</file>