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Westkanaalweg 100B  -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0B, Ter Aar  - zaak nr. W-2019-0084 - aanvraag omgevingsvergunning voor het afwijken van een bestemmingsplan voor het vestigen van een fitnesscentrum - beslistermijn is verlengd met een periode van zes weken - verzonden 4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47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84</meta:user-defined>
    <dc:language>nl</dc:language>
    <meta:user-defined meta:name="OVERHEID.EPSG28992/DC.spatial">108785 464684</meta:user-defined>
    <meta:user-defined meta:name="DC.title">Verlenging beslistermijn Ter Aar, Westkanaalweg 100B  - Afwijken bestemmingsplan</meta:user-defined>
    <meta:user-defined meta:name="OVERHEID.PostcodeHuisnummer/OVERHEIDop.postcodeHuisnummer">2461EJ 100</meta:user-defined>
    <meta:user-defined meta:name="OVERHEIDop.straatnaam">Westkanaalweg</meta:user-defined>
    <meta:user-defined meta:name="OVERHEIDop.woonplaats">Ter 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79</meta:user-defined>
    <meta:user-defined meta:name="OVERHEIDop.GmbID/DC.identifier">gmb-2019-170479</meta:user-defined>
    <meta:user-defined meta:name="OVERHEIDop.versieInformatie"/>
  </office:meta>
</office:document-meta>
</file>