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Bergerothweg 81 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rgerothweg 81 A, Weert (v), bouwen van een woning, 4 juli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6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344 356668</meta:user-defined>
    <meta:user-defined meta:name="DC.title">Beschikking omgevingsvergunning, bouwen van een woning, Bergerothweg 81 A, Weert (v)</meta:user-defined>
    <meta:user-defined meta:name="OVERHEID.PostcodeHuisnummer/OVERHEIDop.postcodeHuisnummer">6039AL 81</meta:user-defined>
    <meta:user-defined meta:name="OVERHEIDop.straatnaam">Bergerothweg</meta:user-defined>
    <meta:user-defined meta:name="OVERHEIDop.woonplaats">Stramproy</meta:user-defined>
    <meta:user-defined meta:name="DCTERMS.W3CDTF/DCTERMS.available">2019-07-10</meta:user-defined>
    <meta:user-defined meta:name="DCTERMS.W3CDTF/OVERHEIDop.jaargang">2019</meta:user-defined>
    <meta:user-defined meta:name="OVERHEIDop.publicationIssue">170469</meta:user-defined>
    <meta:user-defined meta:name="OVERHEIDop.GmbID/DC.identifier">gmb-2019-170469</meta:user-defined>
    <meta:user-defined meta:name="OVERHEIDop.versieInformatie"/>
  </office:meta>
</office:document-meta>
</file>