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Verbrugge Zeeland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aanvraag ontvangen om vergunning</text:p>
            <text:p text:style-name="common-al">ingevolge de Wet algemene bepalingen omgevingsrecht van Verbrugge Zeeland Terminals</text:p>
            <text:p text:style-name="common-al">gelegen aan Engelandweg 12 te Ritthem. De aanvraag heeft betrekking op het veranderen van</text:p>
            <text:p text:style-name="common-al">de inrichting. Zij willen de omgevingsvergunning verlenen met voorschriften ter bescherming van</text:p>
            <text:p text:style-name="common-al">het milieu.</text:p>
            <text:p text:style-name="common-al">De ontwerpomgevingsvergunning ligt ter inzage vanaf 11 juli 2019 tot en met 21 augustus bij de</text:p>
            <text:p text:style-name="common-al">publieksbalie van de gemeente Terneuzen, Stadhuisplein 1 in Terneuzen van maandag tot en</text:p>
            <text:p text:style-name="common-al">met vrijdag van 12.00 tot 16.30 uur en/of gedurende openingstijden in het gemeentehuis te</text:p>
            <text:p text:style-name="common-al">Vlissingen.</text:p>
            <text:p text:style-name="common-al">Een ieder kan tot en met 21 augustus 2019, schriftelijk, zienswijzen over de</text:p>
            <text:p text:style-name="common-al">ontwerpomgevingsvergunning indienen bij RUD Zeeland Postbus 35, 4530 AA Terneuzen.</text:p>
            <text:p text:style-name="common-al">Hierbij kan worden verzocht persoonlijke gegevens niet bekend te maken. In deze periode</text:p>
            <text:p text:style-name="common-al">kunnen ook mondelinge zienswijzen worden ingebracht. Hiervoor wordt gelegenheid geboden</text:p>
            <text:p text:style-name="common-al">na telefonische afspraak.</text:p>
            <text:p text:style-name="common-al">Enkel belanghebbenden die zienswijzen hebben ingediend of belanghebbenden aan wie</text:p>
            <text:p text:style-name="common-al">redelijkerwijs niet kan worden verweten geen zienswijzen te hebben ingediend over de</text:p>
            <text:p text:style-name="common-al">ontwerpomgevingsvergunning en de adviseurs die advies hebben uitgebracht over de</text:p>
            <text:p text:style-name="common-al">ontwerpomgevingsvergunning kunnen later beroep instellen.</text:p>
            <text:p text:style-name="common-al">Voor nadere informatie en het opvragen van stukken kunt u zich wenden tot de heer A.C.</text:p>
            <text:p text:style-name="common-al">Cuperus, medewerker van RUD Zeeland, tel. +31 (0)6 51200303 of 0115-745100. De aanvraag</text:p>
            <text:p text:style-name="common-al">staat geregistreerd onder nummer W-AOV140506/000838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62 387643</meta:user-defined>
    <meta:user-defined meta:name="DC.title">Ontwerp omgevingsvergunning voor Verbrugge Zeeland Terminals B.V.</meta:user-defined>
    <meta:user-defined meta:name="OVERHEID.PostcodeHuisnummer/OVERHEIDop.postcodeHuisnummer">4389PC 12</meta:user-defined>
    <meta:user-defined meta:name="OVERHEIDop.straatnaam">Engelandweg</meta:user-defined>
    <meta:user-defined meta:name="OVERHEIDop.woonplaats">Ritt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466</meta:user-defined>
    <meta:user-defined meta:name="OVERHEIDop.GmbID/DC.identifier">gmb-2019-170466</meta:user-defined>
    <meta:user-defined meta:name="OVERHEIDop.versieInformatie"/>
  </office:meta>
</office:document-meta>
</file>