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Anne de Vrieslaan 31: voor het plaatsen van een dakkapel in het voordakvla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mei 2019. Besluit verzonden op 5 jul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325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045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3251-2019</meta:user-defined>
    <dc:language>nl</dc:language>
    <meta:user-defined meta:name="OVERHEID.EPSG28992/DC.spatial">247111 521313</meta:user-defined>
    <meta:user-defined meta:name="DC.title">Coevorden - Anne de Vrieslaan 31: voor het plaatsen van een dakkapel in het voordakvlak (verleend)</meta:user-defined>
    <meta:user-defined meta:name="OVERHEID.PostcodeHuisnummer/OVERHEIDop.postcodeHuisnummer">7741DC 31</meta:user-defined>
    <meta:user-defined meta:name="OVERHEIDop.straatnaam">Anne de Vrieslaan</meta:user-defined>
    <meta:user-defined meta:name="OVERHEIDop.woonplaats">Coevord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452</meta:user-defined>
    <meta:user-defined meta:name="OVERHEIDop.GmbID/DC.identifier">gmb-2019-170452</meta:user-defined>
    <meta:user-defined meta:name="OVERHEIDop.versieInformatie"/>
  </office:meta>
</office:document-meta>
</file>