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wijzigen van een reeds verleende vergunning - Veerstraat ongenummerd te Sint Agat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wijzigen van een reeds verleende vergunning (zaaknr.: Z/19/223117)</text:p>
            <text:p text:style-name="common-al">Locatie: Veerstraat ongenummerd te Sint Agatha, kad. bekend gemeente Cuijk, </text:p>
            <text:p text:style-name="common-al"> sectie S, nr. 00469 </text:p>
            <text:p text:style-name="common-al"> (postcodegebied 5435)</text:p>
            <text:p text:style-name="common-al">Datum verzending: 18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04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wijzigen van een reeds verleende vergunning - Veerstraat ongenummerd te Sint Agath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45</meta:user-defined>
    <meta:user-defined meta:name="OVERHEIDop.GmbID/DC.identifier">gmb-2019-17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5XE</meta:user-defined>
    <meta:user-defined meta:name="OVERHEIDop.woonplaats">Sint Agatha</meta:user-defined>
    <meta:user-defined meta:name="OVERHEIDop.straatnaam">Veer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91415 413904</meta:user-defined>
    <meta:user-defined meta:name="OVERHEIDop.versieInformatie"/>
  </office:meta>
</office:document-meta>
</file>