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Mast 28, het wijzigen van de bestemming woon/werk naar volledige woon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juli 2019 een aanvraag omgevingsvergunning ontvangen voor het wijzigen van de bestemming woon/werk naar volledige woonbestemming, activiteit *1 op de locatie Mast 28. De aanvraag heeft dossiernummer 19Z0002414.</text:p>
            <text:p text:style-name="common-al"/>
            <text:p text:style-name="common-al"> Ter inzage</text:p>
            <text:p text:style-name="common-al">De stukken liggen vanaf 17 jul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0448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4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4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414</meta:user-defined>
    <dc:language>nl</dc:language>
    <meta:user-defined meta:name="DC.title">Gemeente Zeewolde, aanvraag omgevingsvergunning, Mast 28, het wijzigen van de bestemming woon/werk naar volledige woonbestemming</meta:user-defined>
    <meta:user-defined meta:name="OVERHEID.PostcodeHuisnummer/OVERHEIDop.postcodeHuisnummer">3891KG 28a</meta:user-defined>
    <meta:user-defined meta:name="OVERHEIDop.straatnaam">Mast</meta:user-defined>
    <meta:user-defined meta:name="OVERHEIDop.woonplaats">Zeewold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0448</meta:user-defined>
    <meta:user-defined meta:name="OVERHEIDop.GmbID/DC.identifier">gmb-2019-170448</meta:user-defined>
    <meta:user-defined meta:name="OVERHEID.EPSG28992/DC.spatial">164298 483502</meta:user-defined>
    <meta:user-defined meta:name="OVERHEIDop.versieInformatie"/>
  </office:meta>
</office:document-meta>
</file>