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Bruijn 51,1262 AT, wijziging op een reeds afgegev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Bruijn 51,1262 AT,      wijziging op een reeds afgegeven vergunning, ingekomen 4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044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4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4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232 478724</meta:user-defined>
    <meta:user-defined meta:name="DC.title">Aangevraagde omgevingsvergunning Laantje van Bruijn 51,1262 AT, wijziging op een reeds afgegeven vergunning</meta:user-defined>
    <meta:user-defined meta:name="OVERHEID.PostcodeHuisnummer/OVERHEIDop.postcodeHuisnummer">1262AT 57</meta:user-defined>
    <meta:user-defined meta:name="OVERHEIDop.straatnaam">Laantje van Bruijn</meta:user-defined>
    <meta:user-defined meta:name="OVERHEIDop.woonplaats">Blaric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45</meta:user-defined>
    <meta:user-defined meta:name="OVERHEIDop.GmbID/DC.identifier">gmb-2019-170445</meta:user-defined>
    <meta:user-defined meta:name="OVERHEIDop.versieInformatie"/>
  </office:meta>
</office:document-meta>
</file>