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Aanvraag in- en uitrit Willem Alexanderweg 49 Cothen, Willem-Alexanderweg 49, 3945 CH,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nummer: 48888</text:p>
            <text:p text:style-name="common-al">Voor: Project “Aanvraag in- en uitrit Willem Alexanderweg 49 Cothen” bestaande uit de activiteit Maken of veranderen van een uitweg</text:p>
            <text:p text:style-name="common-al">Locatie: Willem-Alexanderweg 49, (3945 CH) Cothen</text:p>
            <text:p text:style-name="common-al">Door dit besluit is de nieuwe uiterste beslisdatum 20 augustus 2019</text:p>
            <text:p text:style-name="common-al"/>
            <text:p text:style-name="common-al"/>
            <text:p text:style-name="common-al">
            <text:span text:style-name="nadrukvet">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3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044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8888</meta:user-defined>
    <dc:language>nl</dc:language>
    <meta:user-defined meta:name="OVERHEID.EPSG28992/DC.spatial">149479 445333</meta:user-defined>
    <meta:user-defined meta:name="DC.title">Verlenging beslistermijn, project Aanvraag in- en uitrit Willem Alexanderweg 49 Cothen, Willem-Alexanderweg 49, 3945 CH, Cothen</meta:user-defined>
    <meta:user-defined meta:name="OVERHEID.PostcodeHuisnummer/OVERHEIDop.postcodeHuisnummer">3945CH</meta:user-defined>
    <meta:user-defined meta:name="OVERHEIDop.straatnaam">Willem-Alexanderweg</meta:user-defined>
    <meta:user-defined meta:name="OVERHEIDop.woonplaats">Cothen</meta:user-defined>
    <meta:user-defined meta:name="DCTERMS.W3CDTF/DCTERMS.available">2019-07-11</meta:user-defined>
    <meta:user-defined meta:name="DCTERMS.W3CDTF/OVERHEIDop.jaargang">2019</meta:user-defined>
    <meta:user-defined meta:name="OVERHEIDop.publicationIssue">170441</meta:user-defined>
    <meta:user-defined meta:name="OVERHEIDop.GmbID/DC.identifier">gmb-2019-170441</meta:user-defined>
    <meta:user-defined meta:name="OVERHEIDop.versieInformatie"/>
  </office:meta>
</office:document-meta>
</file>