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en wijzigen van bestemming Alexander Gogelweg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en het wijzigen van de bestemming van het voormalige kerkgebouw tot restaurant op de locatie Alexander Gogelweg 57 in Vlissingen</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44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4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4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581 387500</meta:user-defined>
    <meta:user-defined meta:name="DC.title">Verbouwen en wijzigen van bestemming Alexander Gogelweg 57</meta:user-defined>
    <meta:user-defined meta:name="OVERHEID.PostcodeHuisnummer/OVERHEIDop.postcodeHuisnummer">4384EV</meta:user-defined>
    <meta:user-defined meta:name="OVERHEIDop.straatnaam">Alexander Gogelweg</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70440</meta:user-defined>
    <meta:user-defined meta:name="OVERHEIDop.GmbID/DC.identifier">gmb-2019-170440</meta:user-defined>
    <meta:user-defined meta:name="OVERHEIDop.versieInformatie"/>
  </office:meta>
</office:document-meta>
</file>