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rgemeester Rijpstrastr 11 in Zelhem,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Op 5 juli 2019 is een aanvraag ingediend voor een omgevingsvergunning. De aanvraag is geregistreerd onder kenmerk 18762503. De aanvraag gaat over het bouwen van een berging aan de Burgemeester Rijpstrastr 11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0436</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436</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436</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1303 446831</meta:user-defined>
    <meta:user-defined meta:name="DC.title">omgevingsvergunning: Burgemeester Rijpstrastr 11 in Zelhem, het bouwen van een berging</meta:user-defined>
    <meta:user-defined meta:name="OVERHEID.PostcodeHuisnummer/OVERHEIDop.postcodeHuisnummer">7021CP 11</meta:user-defined>
    <meta:user-defined meta:name="OVERHEIDop.straatnaam">Burgemeester Rijpstrastraat</meta:user-defined>
    <meta:user-defined meta:name="OVERHEIDop.woonplaats">Zelhem</meta:user-defined>
    <meta:user-defined meta:name="DCTERMS.W3CDTF/DCTERMS.available">2019-07-10</meta:user-defined>
    <meta:user-defined meta:name="DCTERMS.W3CDTF/OVERHEIDop.jaargang">2019</meta:user-defined>
    <meta:user-defined meta:name="OVERHEIDop.externeBijlage">Aanvraag berging Burgemeester Rijpstrastraat 11|exb-2019-33342</meta:user-defined>
    <meta:user-defined meta:name="OVERHEIDop.publicationIssue">170436</meta:user-defined>
    <meta:user-defined meta:name="OVERHEIDop.GmbID/DC.identifier">gmb-2019-170436</meta:user-defined>
    <meta:user-defined meta:name="OVERHEIDop.versieInformatie"/>
  </office:meta>
</office:document-meta>
</file>