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singel  11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oordsingel  115, 3035EM, de locatie van 11 parkeerplaatsen te wijzigen ten opzichte van de verleende omgevingsvergunning OMV.16.12.00508(project Tuin van Noord). ( datum besluit  18-01-2019, dossiernummer OMV.18.12.00440).</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043</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3</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43</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rdsingel  1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043</meta:user-defined>
    <meta:user-defined meta:name="OVERHEIDop.GmbID/DC.identifier">gmb-2019-170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35EM 115 k003</meta:user-defined>
    <meta:user-defined meta:name="OVERHEIDop.woonplaats">Rotterdam</meta:user-defined>
    <meta:user-defined meta:name="OVERHEIDop.straatnaam">Noordsingel</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384 438516</meta:user-defined>
    <meta:user-defined meta:name="OVERHEIDop.versieInformatie"/>
  </office:meta>
</office:document-meta>
</file>