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Remmerden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Felyon Metaaltechniek voor het adres:</text:p>
            <text:p text:style-name="common-al">Remmerden 118 in Rhenen. De melding heeft betrekking op het plaatsen van een stikstoftank. </text:p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042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492 442627</meta:user-defined>
    <meta:user-defined meta:name="DC.title">Gemeente Rhenen - WET MILIEUBEHEER Remmerden 118</meta:user-defined>
    <meta:user-defined meta:name="OVERHEID.PostcodeHuisnummer/OVERHEIDop.postcodeHuisnummer">3911TZ 118</meta:user-defined>
    <meta:user-defined meta:name="OVERHEIDop.straatnaam">Remmerden</meta:user-defined>
    <meta:user-defined meta:name="OVERHEIDop.woonplaats">Rhen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28</meta:user-defined>
    <meta:user-defined meta:name="OVERHEIDop.GmbID/DC.identifier">gmb-2019-170428</meta:user-defined>
    <meta:user-defined meta:name="OVERHEIDop.versieInformatie"/>
  </office:meta>
</office:document-meta>
</file>