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't Rooth 16, 6269 NV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kappen van 8 Esdoornbomen op het perceel <text:span text:style-name="nadrukvet">'t Rooth 16, 6269 NV  Margraten</text:span>. De reden voor verlenging is dat nog niet alle toetsingen zijn uitgevoerd. De nieuwe uiterste beslisdatum is <text:span text:style-name="nadrukvet">11 september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10 jul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042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2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2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981</meta:user-defined>
    <meta:user-defined meta:name="DCTERMS.abstract">het kappen van 8 Esdoornbomen</meta:user-defined>
    <dc:language>nl</dc:language>
    <meta:user-defined meta:name="OVERHEID.EPSG28992/DC.spatial">183337 316509</meta:user-defined>
    <meta:user-defined meta:name="DC.title">Kennisgeving verlenging beslistermijn aanvraag omgevingsvergunning 't Rooth 16, 6269 NV  Margraten</meta:user-defined>
    <meta:user-defined meta:name="OVERHEID.PostcodeHuisnummer/OVERHEIDop.postcodeHuisnummer">6269NV 16</meta:user-defined>
    <meta:user-defined meta:name="OVERHEIDop.straatnaam">'t Rooth</meta:user-defined>
    <meta:user-defined meta:name="OVERHEIDop.woonplaats">Margrat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422</meta:user-defined>
    <meta:user-defined meta:name="OVERHEIDop.GmbID/DC.identifier">gmb-2019-170422</meta:user-defined>
    <meta:user-defined meta:name="OVERHEIDop.versieInformatie"/>
  </office:meta>
</office:document-meta>
</file>