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weggedeeltes i.v.m. aanleg veeroosters, Weert</text:p>
      <text:section text:name="zakelijke-mededeling_id1-3-2" text:style-name="zakelijke-mededeling">
        <text:section text:name="zakelijke-mededeling-tekst_id1-3-2-1" text:style-name="zakelijke-mededeling-tekst">
          <text:section text:name="tekst_id1-3-2-1-1" text:style-name="tekst">
            <text:p text:style-name="common-al">Vanaf 11 juli tot en met 22 augustus 2019 liggen in het stadhuis, Wilhelminasingel 101 te Weert ter inzage de besluiten met bijbehorende stukken van burgemeester en wethouders tot aanwijzing van vier weggedeeltes, met elk een lengte van 15 meter, waar wordt toegelaten tussen aan te leggen veeroosters vee zonder toezicht op de weg los te laten lopen (artikel 51 lid 2 van het Reglement Verkeersregels en Verkeerstekens 1990). Het betreft de volgende weggedeeltes: zijweg van de Lozerweg (locatie A), westelijk deel van de Kettingdijk (locatie B), bospad ten noorden van de Kettingdijk (locatie C) en Pruiskesweg (locatie F) te Weert. </text:p>
            <text:p text:style-name="common-al">Tegen elk van deze besluiten kan tot en met 22 augustus 2019 beroep worden ingesteld door belanghebbenden die een zienswijze hebben ingediend tegen het desbetreffende ontwerpbesluit en door belanghebbenden aan wie redelijkerwijs niet verweten kan worden geen zienswijze te hebben ingediend tegen het ontwerpbesluit. Een besluit wordt na afloop van de beroepstermijn van kracht tenzij gedurende die termijn beroep is ingesteld en een verzoek om voorlopige voorziening is gedaan. Het besluit wordt dan niet van kracht voordat op dat verzoek is beslist. Het beroepschrift moet worden ingediend bij de Rechtbank Limburg, sector bestuursrecht (Postbus 950, 6040 AZ Roermond). Het verzoek om voorlopige voorziening moet worden gericht aan de Voorzieningenrechter van genoemde rechtbank.</text:p>
            <text:p text:style-name="common-al"/>
            <text:p text:style-name="common-al">Weert,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042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2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Verkeer | Organisatie en beleid</meta:user-defined>
    <meta:user-defined meta:name="OVERHEID.TaxonomieBeleidsagenda/OVERHEID.category">Ruimte en infrastructuur | Organisatie en beleid</meta:user-defined>
    <dc:language>nl</dc:language>
    <meta:user-defined meta:name="OVERHEID.EPSG28992/DC.spatial">171207 357754</meta:user-defined>
    <meta:user-defined meta:name="OVERHEID.EPSG28992/DC.spatial">173707 361119</meta:user-defined>
    <meta:user-defined meta:name="OVERHEID.EPSG28992/DC.spatial">174868 356568</meta:user-defined>
    <meta:user-defined meta:name="DC.title">Aanwijzing weggedeeltes i.v.m. aanleg veeroosters, Weert</meta:user-defined>
    <meta:user-defined meta:name="OVERHEID.PostcodeHuisnummer/OVERHEIDop.postcodeHuisnummer">6006VD 1</meta:user-defined>
    <meta:user-defined meta:name="OVERHEID.PostcodeHuisnummer/OVERHEIDop.postcodeHuisnummer">6006SR 66</meta:user-defined>
    <meta:user-defined meta:name="OVERHEID.PostcodeHuisnummer/OVERHEIDop.postcodeHuisnummer">6006</meta:user-defined>
    <meta:user-defined meta:name="OVERHEIDop.straatnaam">Kettingdijk</meta:user-defined>
    <meta:user-defined meta:name="OVERHEIDop.straatnaam">Lozerweg</meta:user-defined>
    <meta:user-defined meta:name="OVERHEIDop.straatnaam">Pruiskesweg</meta:user-defined>
    <meta:user-defined meta:name="OVERHEIDop.woonplaats">Weert</meta:user-defined>
    <meta:user-defined meta:name="OVERHEIDop.woonplaats">Weert</meta:user-defined>
    <meta:user-defined meta:name="OVERHEIDop.woonplaats">Weert</meta:user-defined>
    <meta:user-defined meta:name="DCTERMS.W3CDTF/DCTERMS.available">2019-07-10</meta:user-defined>
    <meta:user-defined meta:name="DCTERMS.W3CDTF/OVERHEIDop.jaargang">2019</meta:user-defined>
    <meta:user-defined meta:name="OVERHEIDop.publicationIssue">170420</meta:user-defined>
    <meta:user-defined meta:name="OVERHEIDop.GmbID/DC.identifier">gmb-2019-170420</meta:user-defined>
    <meta:user-defined meta:name="OVERHEIDop.versieInformatie"/>
  </office:meta>
</office:document-meta>
</file>