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41: voor het aanpass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mei 2019. Besluit verzonden op 4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257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04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2579-2019</meta:user-defined>
    <dc:language>nl</dc:language>
    <meta:user-defined meta:name="OVERHEID.EPSG28992/DC.spatial">246420 520260</meta:user-defined>
    <meta:user-defined meta:name="DC.title">Coevorden - Friesestraat 41: voor het aanpassen van de voorgevel (verleend)</meta:user-defined>
    <meta:user-defined meta:name="OVERHEID.PostcodeHuisnummer/OVERHEIDop.postcodeHuisnummer">7741GS 41</meta:user-defined>
    <meta:user-defined meta:name="OVERHEIDop.straatnaam">Friesestraat</meta:user-defined>
    <meta:user-defined meta:name="OVERHEIDop.woonplaats">Coevo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07</meta:user-defined>
    <meta:user-defined meta:name="OVERHEIDop.GmbID/DC.identifier">gmb-2019-170407</meta:user-defined>
    <meta:user-defined meta:name="OVERHEIDop.versieInformatie"/>
  </office:meta>
</office:document-meta>
</file>