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Moriaanseweg West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164 </text:p>
            <text:p text:style-name="common-al">Datum beschikking  : 1 juli 2019</text:p>
            <text:p text:style-name="common-al">Datum verzending  : 2 juli 2019</text:p>
            <text:p text:style-name="common-al">Activiteiten   : vervangen duiker </text:p>
            <text:p text:style-name="common-al">Plaatselijk bekend  : 3222AB Moriaanseweg West Hellevoetsluis t.h.v. nr. 47                                     </text:p>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04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071 427570</meta:user-defined>
    <meta:user-defined meta:name="DC.title">Verleende omgevingsvergunning te  Moriaanseweg West Hellevoetsluis</meta:user-defined>
    <meta:user-defined meta:name="OVERHEID.PostcodeHuisnummer/OVERHEIDop.postcodeHuisnummer">3224AE 15</meta:user-defined>
    <meta:user-defined meta:name="OVERHEIDop.straatnaam">Kanaalweg Oostzijde</meta:user-defined>
    <meta:user-defined meta:name="OVERHEIDop.woonplaats">Hellevoetsluis</meta:user-defined>
    <meta:user-defined meta:name="DCTERMS.W3CDTF/DCTERMS.available">2019-07-10</meta:user-defined>
    <meta:user-defined meta:name="DCTERMS.W3CDTF/OVERHEIDop.jaargang">2019</meta:user-defined>
    <meta:user-defined meta:name="OVERHEIDop.publicationIssue">170401</meta:user-defined>
    <meta:user-defined meta:name="OVERHEIDop.GmbID/DC.identifier">gmb-2019-170401</meta:user-defined>
    <meta:user-defined meta:name="OVERHEIDop.versieInformatie"/>
  </office:meta>
</office:document-meta>
</file>