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uwplan Middenwaard, sectie L nr. 3759, kavel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929</text:span>
          </text:p>
            <text:p text:style-name="common-al">Gemeente Amstelveen heeft op 28 december 2018 een aanvraag omgevingsvergunning ontvangen voor het bouwen van een woning. De locatie is Bouwplan Middenwaard, sectie L nr. 3759, kavel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ouwplan Middenwaard, sectie L nr. 3759, kavel 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04</meta:user-defined>
    <meta:user-defined meta:name="OVERHEIDop.GmbID/DC.identifier">gmb-2019-1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 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01.6 477338.23</meta:user-defined>
    <meta:user-defined meta:name="OVERHEIDop.versieInformatie"/>
  </office:meta>
</office:document-meta>
</file>