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gevraagde omgevingsvergunning: het aanleggen van een zwembad en poolhouse - Konijnen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539</text:p>
            <text:p text:style-name="common-al">
            <text:span text:style-name="nadrukvet">Rectificatie</text:span>
          </text:p>
            <text:p text:style-name="common-al">Op 12 juni 2019 is deze aangevraagde omgevingsvergunning op <text:a xlink:href="http://www.overheid.nl/" xlink:type="simple">www.overheid.nl</text:a><text:span text:style-name="nadrukondlijn"/> gepubliceerd. De huisnummer melding is niet correct. Het gaat om huisnummer 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39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9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9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11 459884</meta:user-defined>
    <meta:user-defined meta:name="DC.title">Rectificatie: aangevraagde omgevingsvergunning: het aanleggen van een zwembad en poolhouse - Konijnenlaan 5, Wassenaar</meta:user-defined>
    <meta:user-defined meta:name="OVERHEID.PostcodeHuisnummer/OVERHEIDop.postcodeHuisnummer">2243EP 51</meta:user-defined>
    <meta:user-defined meta:name="OVERHEIDop.straatnaam">Konijnenlaan</meta:user-defined>
    <meta:user-defined meta:name="OVERHEIDop.woonplaats">Wassen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99</meta:user-defined>
    <meta:user-defined meta:name="OVERHEIDop.GmbID/DC.identifier">gmb-2019-170399</meta:user-defined>
    <meta:user-defined meta:name="OVERHEIDop.versieInformatie"/>
  </office:meta>
</office:document-meta>
</file>