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- Dalerstraat 51: voor het kappen van 1 kastanje (verleend) en het kappen en snoeien van 6 eiken (geweig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gedeeltelijk geweigerd</text:span>
          </text:p>
            <text:p text:style-name="common-al"/>
            <text:p text:style-name="common-al">Burgemeester en wethouders van Coevorden maken bekend dat deze omgevingsvergunning gedeeltelijk is geweigerd. Deze vergunning heeft de<text:span text:style-name="nadrukvet"> reguliere</text:span> procedure doorlopen.</text:p>
            <text:p text:style-name="common-al"/>
            <text:p text:style-name="common-al">Ontvangen op 6 april 2019. Besluit verzonden op 8 juli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.</text:p>
            <text:p text:style-name="common-al"/>
            <text:p text:style-name="last-al">Zaak - 13170-20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70398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39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39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13170-2019</meta:user-defined>
    <dc:language>nl</dc:language>
    <meta:user-defined meta:name="OVERHEID.EPSG28992/DC.spatial">251367 530256</meta:user-defined>
    <meta:user-defined meta:name="DC.title">Erm - Dalerstraat 51: voor het kappen van 1 kastanje (verleend) en het kappen en snoeien van 6 eiken (geweigerd)</meta:user-defined>
    <meta:user-defined meta:name="OVERHEID.PostcodeHuisnummer/OVERHEIDop.postcodeHuisnummer">7843PC</meta:user-defined>
    <meta:user-defined meta:name="OVERHEIDop.straatnaam">Dalerstraat</meta:user-defined>
    <meta:user-defined meta:name="OVERHEIDop.woonplaats">Erm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398</meta:user-defined>
    <meta:user-defined meta:name="OVERHEIDop.GmbID/DC.identifier">gmb-2019-170398</meta:user-defined>
    <meta:user-defined meta:name="OVERHEIDop.versieInformatie"/>
  </office:meta>
</office:document-meta>
</file>