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fsbestemmingwijziging, Willem-Alexanderweg 10a, 3945 CJ,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48299</text:p>
            <text:p text:style-name="common-al">Voor                            : bedrijfsbestemmingwijziging</text:p>
            <text:p text:style-name="common-al">Locatie                        : Willem-Alexanderweg 10a, (3945 CJ) Cothen</text:p>
            <text:p text:style-name="common-al">Verzenddatum            : 27-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3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8299</meta:user-defined>
    <dc:language>nl</dc:language>
    <meta:user-defined meta:name="OVERHEID.EPSG28992/DC.spatial">149760 445427</meta:user-defined>
    <meta:user-defined meta:name="DC.title">Verleende omgevingsvergunning, bedrijfsbestemmingwijziging, Willem-Alexanderweg 10a, 3945 CJ,Cothen</meta:user-defined>
    <meta:user-defined meta:name="OVERHEID.PostcodeHuisnummer/OVERHEIDop.postcodeHuisnummer">3945CJ 10a</meta:user-defined>
    <meta:user-defined meta:name="OVERHEIDop.straatnaam">Willem-Alexanderweg</meta:user-defined>
    <meta:user-defined meta:name="OVERHEIDop.woonplaats">Cothen</meta:user-defined>
    <meta:user-defined meta:name="DCTERMS.W3CDTF/DCTERMS.available">2019-07-11</meta:user-defined>
    <meta:user-defined meta:name="DCTERMS.W3CDTF/OVERHEIDop.jaargang">2019</meta:user-defined>
    <meta:user-defined meta:name="OVERHEIDop.publicationIssue">170397</meta:user-defined>
    <meta:user-defined meta:name="OVERHEIDop.GmbID/DC.identifier">gmb-2019-170397</meta:user-defined>
    <meta:user-defined meta:name="OVERHEIDop.versieInformatie"/>
  </office:meta>
</office:document-meta>
</file>