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Orange supermarkt, melding op grond van het Activiteitenbesluit voor het oprichten van een supermarkt, Limburglaan 10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Limburglaan 102a, Weert, Orange supermarkt, melding op grond van het Activiteitenbesluit voor het oprichten van een supermarkt, 10 juli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39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9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9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8237 362696</meta:user-defined>
    <meta:user-defined meta:name="DC.title">Melding Algemene Maatregel van Bestuur Wet milieubeheer, Orange supermarkt, melding op grond van het Activiteitenbesluit voor het oprichten van een supermarkt, Limburglaan 102a, Weert</meta:user-defined>
    <meta:user-defined meta:name="OVERHEID.PostcodeHuisnummer/OVERHEIDop.postcodeHuisnummer">6004HE 102a</meta:user-defined>
    <meta:user-defined meta:name="OVERHEIDop.straatnaam">Limburglaan</meta:user-defined>
    <meta:user-defined meta:name="OVERHEIDop.woonplaats">Weert</meta:user-defined>
    <meta:user-defined meta:name="DCTERMS.W3CDTF/DCTERMS.available">2019-07-10</meta:user-defined>
    <meta:user-defined meta:name="DCTERMS.W3CDTF/OVERHEIDop.jaargang">2019</meta:user-defined>
    <meta:user-defined meta:name="OVERHEIDop.publicationIssue">170396</meta:user-defined>
    <meta:user-defined meta:name="OVERHEIDop.GmbID/DC.identifier">gmb-2019-170396</meta:user-defined>
    <meta:user-defined meta:name="OVERHEIDop.versieInformatie"/>
  </office:meta>
</office:document-meta>
</file>