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warsstraat 9, 7311 KK, Apeldoorn, het renoveren van het dak en het plaatsen va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19 </text:p>
            <text:p text:style-name="common-al">Wabonummer: D18/0197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3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705</meta:user-defined>
    <dc:language>nl</dc:language>
    <meta:user-defined meta:name="OVERHEID.EPSG28992/DC.spatial">194490 469438</meta:user-defined>
    <meta:user-defined meta:name="DC.title">Verleende omgevingsvergunning Hofdwarsstraat 9, 7311 KK, Apeldoorn, het renoveren van het dak en het plaatsen van dakramen</meta:user-defined>
    <meta:user-defined meta:name="OVERHEID.PostcodeHuisnummer/OVERHEIDop.postcodeHuisnummer">7311KK 9</meta:user-defined>
    <meta:user-defined meta:name="OVERHEIDop.straatnaam">Hofdwarsstraat</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388</meta:user-defined>
    <meta:user-defined meta:name="OVERHEIDop.GmbID/DC.identifier">gmb-2019-170388</meta:user-defined>
    <meta:user-defined meta:name="OVERHEIDop.versieInformatie"/>
  </office:meta>
</office:document-meta>
</file>