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iesterbaan 31’, Weert en vastgesteld bestemmingsplan ‘Grotesteeg 9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juli 2019 gedurende zes weken, dat wil zeggen tot en met 21 augustus 2019, bij de informatie- en servicebalie van het stadhuis, Wilhelminasingel 101, ter inzage ligt het gewijzigd vastgestelde bestemmingsplan ‘Diesterbaan 31’ en het vastgestelde bestemmingsplan ‘Grotesteeg 9a’ met bijbehorende toelichtingen en vastgestelde raadsbesluiten.</text:p>
            <text:p text:style-name="common-al"/>
            <text:p text:style-name="common-al">Deze plannen zijn op 3 juli 2019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nen).</text:p>
            <text:p text:style-name="common-al"/>
            <text:p text:style-name="common-al">
            <text:span text:style-name="nadrukondlijn">Ligging plangebied en strekking bestemmingsplan ‘Diesterbaan 31’</text:span>
          </text:p>
            <text:p text:style-name="common-al">Het bestemmingsplan heeft betrekking op de herontwikkeling van het voormalige mobilisatiecomplex tot 43 bouwkavels voor ruimte voor ruimte woningen, inclusief de bijbehorende infrastructuur en met respect voor de aanwezige groenstructuur. </text:p>
            <text:p text:style-name="common-al"/>
            <text:p text:style-name="common-al">
            <text:span text:style-name="nadrukondlijn">Ligging plangebied en strekking bestemmingsplan ‘Grotesteeg 9a’</text:span>
          </text:p>
            <text:p text:style-name="common-al">Het bestemmingsplan heeft betrekking op de bouw van een ruimte voor ruimte woning aan het Grotesteeg, tussen de huisnummers 9 en 11 te 6006 TE Weert. Hierbij wordt de instandhouding van het bestaande bos planologisch geborgd door de bestemming te wijzigen van ‘Agrarisch’ in ‘Bos’.</text:p>
            <text:p text:style-name="common-al"/>
            <text:p text:style-name="common-al">
            <text:span text:style-name="nadrukondlijn">Raadplegen.</text:span>
          </text:p>
            <text:p text:style-name="common-al">De bestemmingsplannen, met inbegrip van bijbehorende stukken zijn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Diesterbaan 31’ is NL.IMRO.0988.BPDiesterbaan31-VA01. Het identificatienummer van het bestemmingsplan ‘Grotesteeg 9a’ is NL.IMRO.0988.BPGrotesteeg9a-VA01.</text:p>
            <text:p text:style-name="common-al"/>
            <text:p text:style-name="common-al">De bestemmingsplannen kunne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de besluiten van de raad van 3 juli 2019 tot vaststelling van de bestemmingsplannen kan schriftelijk beroep worden ingediend bij de Afdeling bestuursrechtspraak van de Raad van State (Postbus 20019, 2500 EA Den Haag) door:</text:p>
            <text:list text:style-name="id1-3-2-1-1-20">
              <text:list-item text:style-override="id1-3-2-1-1-20-1">
                <text:number>•</text:number>
                <text:p text:style-name="al">belanghebbenden die tijdig een zienswijze tegen het ontwerp bestemmingsplan bij de gemeenteraad naar voren hebben gebracht (bestemmingsplan ‘Diesterbaan 31’);</text:p>
              </text:list-item>
              <text:list-item text:style-override="id1-3-2-1-1-20-2">
                <text:number>•</text:number>
                <text:p text:style-name="al">belanghebbenden aan wie redelijkerwijs niet kan worden verweten dat zij met betrekking tot het ontwerp bestemmingsplan geen zienswijze naar voren hebben gebracht (beide bestemmingsplannen);</text:p>
              </text:list-item>
              <text:list-item text:style-override="id1-3-2-1-1-20-3">
                <text:number>•</text:number>
                <text:p text:style-name="al">belanghebbenden, voor zover het beroep betrekking heeft op wijzigingen die door de gemeenteraad in het bestemmingsplan ten opzichte van het ontwerpbesluit zijn aangebracht (bestemmingsplan ‘Diesterbaan 31’).</text:p>
              </text:list-item>
            </text:list>
            <text:p text:style-name="common-al"> </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p text:style-name="common-al">De termijn voor het indienen van een beroepschrift bedraagt zes weken (dus tot en met 22 augustus 2019). De termijn vangt aan met ingang van de dag na de datum van de terinzagelegging van dit besluit (dus in dit geval op 12 juli 2019).</text:p>
            <text:p text:style-name="common-al"> </text:p>
            <text:p text:style-name="common-al">Het instellen van beroep schorst de werking van het bestemmingsplan niet op.</text:p>
            <text:p text:style-name="common-al"> </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last-al">Weert,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3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Diesterbaan31-VA01</meta:user-defined>
    <dc:language>nl</dc:language>
    <meta:user-defined meta:name="OVERHEID.EPSG28992/DC.spatial">175362 360852</meta:user-defined>
    <meta:user-defined meta:name="DC.title">Gewijzigd vastgesteld bestemmingsplan ‘Diesterbaan 31’, Weert en vastgesteld bestemmingsplan ‘Grotesteeg 9a’, Weert</meta:user-defined>
    <meta:user-defined meta:name="OVERHEID.PostcodeHuisnummer/OVERHEIDop.postcodeHuisnummer">6006TB 31m 1</meta:user-defined>
    <meta:user-defined meta:name="OVERHEIDop.straatnaam">Diesterbaan</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383</meta:user-defined>
    <meta:user-defined meta:name="OVERHEIDop.GmbID/DC.identifier">gmb-2019-170383</meta:user-defined>
    <meta:user-defined meta:name="OVERHEIDop.versieInformatie"/>
  </office:meta>
</office:document-meta>
</file>