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Alphen-Chaam</text:p>
      <text:section text:name="regeling_id1-3-2" text:style-name="regeling">
        <text:section text:name="aanhef_id1-3-2-1" text:style-name="aanhef">
          <text:section text:name="preambule_id1-3-2-1-1" text:style-name="preambule">
            <text:p text:style-name="al">De raad van de gemeente Alphen-Chaam;</text:p>
            <text:p text:style-name="al">gelezen het voorstel van het presidium van 1 april 2019;</text:p>
            <text:p text:style-name="al">gelet op <text:a xlink:href="http://wetten.overheid.nl/jci1.3:c:BWBR0005416&amp;titeldeel=II&amp;hoofdstuk=V&amp;artikel=83&amp;z=2017-07-01&amp;g=2017-07-01" xlink:type="simple">artikel 83, eerste lid, de artikelen 85 en 86</text:a>, de <text:a xlink:href="http://wetten.overheid.nl/jci1.3:c:BWBR0005416&amp;titeldeel=II&amp;hoofdstuk=VII&amp;paragraaf=3&amp;artikel=107&amp;z=2017-07-01&amp;g=2017-07-01" xlink:type="simple">artikelen 107</text:a> tot en met <text:a xlink:href="http://wetten.overheid.nl/jci1.3:c:BWBR0005416&amp;titeldeel=II&amp;hoofdstuk=VII&amp;paragraaf=3&amp;artikel=107e&amp;z=2017-07-01&amp;g=2017-07-01" xlink:type="simple">107e</text:a>, <text:a xlink:href="http://wetten.overheid.nl/jci1.3:c:BWBR0005416&amp;titeldeel=III&amp;hoofdstuk=IX&amp;artikel=156&amp;z=2017-07-01&amp;g=2017-07-01" xlink:type="simple">artikel 156 van de Gemeentewet</text:a> en <text:a xlink:href="http://wetten.overheid.nl/jci1.3:c:BWBR0005537&amp;hoofdstuk=10&amp;titeldeel=10.1&amp;afdeling=10.1.2&amp;z=2017-09-01&amp;g=2017-09-01" xlink:type="simple">afdeling 10.1.2 van de Algemene wet bestuursrecht</text:a>;</text:p>
            <text:p text:style-name="al">BESLUIT:</text:p>
            <text:p text:style-name="al">vast te stellen de navolgende <text:span text:style-name="nadrukvet"><text:span text:style-name="nadrukondlijn">Verordening werkgeverscommissie griffie Alphen-Chaam.</text:span></text:span> </text:p>
            <text:p text:style-name="al">
            <text:span text:style-name="nadrukvet"/>
          </text:p>
            <text:p text:style-name="al">
            <text:span text:style-name="nadrukvet">Artikel 1 Taken en bevoegdheden werkgeverscommissie</text:span>
          </text:p>
            <text:list text:style-name="id1-3-2-1-1-8">
              <text:list-item text:style-override="id1-3-2-1-1-8-1">
                <text:number>1.</text:number>
                <text:p text:style-name="al">Er is een werkgeverscommissie.</text:p>
              </text:list-item>
              <text:list-item text:style-override="id1-3-2-1-1-8-2">
                <text:number>2.</text:number>
                <text:p text:style-name="al">De gemeenteraad delegeert bij dezen aan de werkgeverscommissie de bevoegdheden die rechtstreeks voortvloeien uit de <text:a xlink:href="http://wetten.overheid.nl/jci1.3:c:BWBR0001947&amp;z=2017-01-01&amp;g=2017-01-01" xlink:type="simple">Ambtenarenwet</text:a>, de op deze wet gebaseerde en door de raad vastgestelde rechtspositionele voorschriften en de <text:a xlink:href="http://wetten.overheid.nl/jci1.3:c:BWBR0005416&amp;titeldeel=II&amp;hoofdstuk=VII&amp;paragraaf=3&amp;artikel=107&amp;z=2017-07-01&amp;g=2017-07-01" xlink:type="simple">artikelen 107</text:a> tot en met <text:a xlink:href="http://wetten.overheid.nl/jci1.3:c:BWBR0005416&amp;titeldeel=II&amp;hoofdstuk=VII&amp;paragraaf=3&amp;artikel=107e&amp;z=2017-07-01&amp;g=2017-07-01" xlink:type="simple">107e Gemeentewet</text:a>, met uitzondering van de bevoegdheden als bedoeld in <text:a xlink:href="http://wetten.overheid.nl/jci1.3:c:BWBR0005416&amp;titeldeel=II&amp;hoofdstuk=VII&amp;paragraaf=3&amp;artikel=107a&amp;z=2017-07-01&amp;g=2017-07-01" xlink:type="simple">107, 107a, tweede lid</text:a>, <text:a xlink:href="http://wetten.overheid.nl/jci1.3:c:BWBR0005416&amp;titeldeel=II&amp;hoofdstuk=VII&amp;paragraaf=3&amp;artikel=107d&amp;z=2017-07-01&amp;g=2017-07-01" xlink:type="simple">107d, eerste lid</text:a> en <text:a xlink:href="http://wetten.overheid.nl/jci1.3:c:BWBR0005416&amp;titeldeel=II&amp;hoofdstuk=VII&amp;paragraaf=3&amp;artikel=107e&amp;z=2017-07-01&amp;g=2017-07-01" xlink:type="simple">107e, eerste lid van de Gemeentewet</text:a>, behoudens het vaststellen van de wijzigingen in de arbeidsvoorwaardenregeling<text:span text:style-name="sup">1</text:span>.</text:p>
              </text:list-item>
              <text:list-item text:style-override="id1-3-2-1-1-8-3">
                <text:number>3.</text:number>
                <text:p text:style-name="al">De werkgeverscommissie oefent het werkgeverschap uit ten aanzien van de griffier en de overige op de griffie werkzame ambtenaren, zoals die door de raad aan haar zijn gedelegeerd. </text:p>
                <text:p text:style-name="al">Tot de bevoegdheid van de werkgeverscommissie behoren ook de voorbereiding en uitvoering van de overige tot het werkgeverschap van de raad behorende besluiten en regelingen.</text:p>
                <text:p text:style-name="al">De werkgeverscommissie kan de aan haar overgedragen bevoegdheden ten aanzien van de overige op de griffie werkzame ambtenaren mandateren aan de griffier.</text:p>
              </text:list-item>
            </text:list>
            <text:p text:style-name="al">
            <text:span text:style-name="sup">1 </text:span>Dus met uitzondering van benoeming, schorsing en ontslag griffier, de vaststelling van de instructie griffier, de vervanging van de griffier en de vaststelling van de organisatieverordening. </text:p>
            <text:p text:style-name="al"> </text:p>
            <text:p text:style-name="al">
            <text:span text:style-name="nadrukvet">Artikel 2. Samenstelling werkgeverscommissie</text:span>
          </text:p>
            <text:list text:style-name="id1-3-2-1-1-12">
              <text:list-item text:style-override="id1-3-2-1-1-12-1">
                <text:number>1.</text:number>
                <text:p text:style-name="al">De werkgeverscommissie bestaat uit de fractievoorzitters uit de raad.</text:p>
              </text:list-item>
            </text:list>
            <text:list text:style-name="id1-3-2-1-1-13">
              <text:list-item text:style-override="id1-3-2-1-1-13-1">
                <text:number>2.</text:number>
                <text:p text:style-name="al">De plaatsvervangend voorzitter van de raad is voorzitter van de werkgeverscommissie.</text:p>
              </text:list-item>
            </text:list>
            <text:list text:style-name="id1-3-2-1-1-14">
              <text:list-item text:style-override="id1-3-2-1-1-14-1">
                <text:number>3.</text:number>
                <text:p text:style-name="al">Het lidmaatschap van de werkgeverscommissie eindigt:</text:p>
              </text:list-item>
            </text:list>
            <text:list text:style-name="id1-3-2-1-1-15">
              <text:list-item text:style-override="id1-3-2-1-1-15-1">
                <text:number/>
                <text:p text:style-name="al">a. op eigen verzoek; het lid doet daarvan schriftelijk mededeling aan de raad; het ontslag gaat in als de opvolger door de raad is benoemd;</text:p>
              </text:list-item>
            </text:list>
            <text:list text:style-name="id1-3-2-1-1-16">
              <text:list-item text:style-override="id1-3-2-1-1-16-1">
                <text:number/>
                <text:p text:style-name="al">b.indien het lid aftreedt als lid van de raad;</text:p>
              </text:list-item>
            </text:list>
            <text:list text:style-name="id1-3-2-1-1-17">
              <text:list-item text:style-override="id1-3-2-1-1-17-1">
                <text:number/>
                <text:p text:style-name="al">c.indien de raad van oordeel is dat het lid niet langer geschikt is de functie van lid van de werkgeverscommissie te vervullen.</text:p>
              </text:list-item>
            </text:list>
            <text:list text:style-name="id1-3-2-1-1-18">
              <text:list-item text:style-override="id1-3-2-1-1-18-1">
                <text:number>4.</text:number>
                <text:p text:style-name="al">De werkgeverscommissie kan in voorkomende gevallen de voorzitter van de raad uitnodigen om in de werkgeverscommissie aanwezig te zijn en eventueel op te treden als adviseur/informant. </text:p>
              </text:list-item>
            </text:list>
            <text:p text:style-name="al">  </text:p>
            <text:p text:style-name="al">
            <text:span text:style-name="nadrukvet">Artikel 3. Taken voorzitter</text:span>
          </text:p>
            <text:p text:style-name="al">De voorzitter draagt in ieder geval zorg voor:</text:p>
            <text:list text:style-name="id1-3-2-1-1-22">
              <text:list-item text:style-override="id1-3-2-1-1-22-1">
                <text:number>a.</text:number>
                <text:p text:style-name="al">het tijdig en periodiek bijeenroepen van de werkgeverscommissie;</text:p>
              </text:list-item>
              <text:list-item text:style-override="id1-3-2-1-1-22-2">
                <text:number>b.</text:number>
                <text:p text:style-name="al">het leiden van de vergaderingen;</text:p>
              </text:list-item>
              <text:list-item text:style-override="id1-3-2-1-1-22-3">
                <text:number>c.</text:number>
                <text:p text:style-name="al">het doen naleven van deze verordening;</text:p>
              </text:list-item>
              <text:list-item text:style-override="id1-3-2-1-1-22-4">
                <text:number>d.</text:number>
                <text:p text:style-name="al">het ondertekenen van de stukken en de besluiten die van deze commissie uitgaan, alsmede het zorg dragen voor de uitvoering van de besluiten van de werkgeverscommissie;</text:p>
              </text:list-item>
              <text:list-item text:style-override="id1-3-2-1-1-22-5">
                <text:number>e.</text:number>
                <text:p text:style-name="al">het fungeren als schakel tussen de werkgeverscommissie en de griffier.</text:p>
              </text:list-item>
            </text:list>
            <text:p text:style-name="al">
            <text:span text:style-name="nadrukvet"/>
          </text:p>
            <text:p text:style-name="al">
            <text:span text:style-name="nadrukvet">Artikel 4. Ondersteuning van de commissie</text:span>
          </text:p>
            <text:p text:style-name="al">De griffier of een door deze aan te wijzen functionaris staat de werkgeverscommissie terzijde, draagt zorg voor het secretariaat en maakt met het college of de gemeentesecretaris afspraken over ondersteuning.</text:p>
            <text:p text:style-name="al"/>
            <text:p text:style-name="al">
            <text:span text:style-name="nadrukvet">Artikel 5. Besluitvorming</text:span>
          </text:p>
            <text:list text:style-name="id1-3-2-1-1-28">
              <text:list-item text:style-override="id1-3-2-1-1-28-1">
                <text:number>1.</text:number>
                <text:p text:style-name="al">Besluiten worden genomen bij meerderheid van stemmen, uitgebracht door de leden zoals bedoeld in artikel 2 lid 3.</text:p>
              </text:list-item>
              <text:list-item text:style-override="id1-3-2-1-1-28-2">
                <text:number>2.</text:number>
                <text:p text:style-name="al"> Besluiten worden alleen genomen indien in de vergadering meer dan de helft van het aantal zitting hebbende leden aanwezig is.</text:p>
              </text:list-item>
            </text:list>
            <text:p text:style-name="al"> </text:p>
            <text:p text:style-name="al">
            <text:span text:style-name="nadrukvet">Artikel 6. Verslaglegging</text:span>
          </text:p>
            <text:p text:style-name="al">De griffier draagt zorg voor het opstellen van een besluitenlijst van elke vergadering. De besluitenlijst wordt in de eerstvolgende vergadering van de werkgeverscommissie definitief vastgesteld.</text:p>
            <text:p text:style-name="al"> </text:p>
            <text:p text:style-name="al">
            <text:span text:style-name="nadrukvet">Artikel 7. Beslotenheid van vergaderingen</text:span>
          </text:p>
            <text:list text:style-name="id1-3-2-1-1-34">
              <text:list-item text:style-override="id1-3-2-1-1-34-1">
                <text:number>1.</text:number>
                <text:p text:style-name="al"> De vergaderingen van de werkgeverscommissie worden in het belang als bedoeld in <text:a xlink:href="http://wetten.overheid.nl/jci1.3:c:BWBR0005252&amp;hoofdstuk=V&amp;artikel=10&amp;z=2016-10-01&amp;g=2016-10-01" xlink:type="simple">artikel 10, tweede lid, onder e of f van de Wet openbaarheid van bestuur</text:a> in beslotenheid gehouden.</text:p>
              </text:list-item>
              <text:list-item text:style-override="id1-3-2-1-1-34-2">
                <text:number>2.</text:number>
                <text:p text:style-name="al"> Indien een raadslid de vergaderstukken als bedoeld in het eerste lid wil inzien, kan hij daartoe een verzoek indienen bij de voorzitter van de werkgeverscommissie. De voorzitter weigert een dergelijk verzoek slechts als sprake is van strijd met het openbaar belang. </text:p>
              </text:list-item>
            </text:list>
            <text:p text:style-name="al"> </text:p>
            <text:p text:style-name="al">
            <text:span text:style-name="nadrukvet">Artikel 8. Vergaderfrequentie</text:span>
          </text:p>
            <text:p text:style-name="al">De werkgeverscommissie vergadert tenminste tweemaal per jaar en voorts zo vaak als door de voorzitter of één van de leden nodig wordt geacht. </text:p>
            <text:p text:style-name="al"> </text:p>
            <text:p text:style-name="al">
            <text:span text:style-name="nadrukvet">Artikel 9. Verantwoording </text:span>
          </text:p>
            <text:p text:style-name="al">De werkgeverscommissie brengt met inachtneming van het bepaalde in artikel 7, slechts op verzoek van de raad verslag uit aan de raad van haar werkzaamheden en bevindingen.</text:p>
            <text:p text:style-name="al"> </text:p>
            <text:p text:style-name="al">
            <text:span text:style-name="nadrukvet">Artikel 10. Onvoorziene omstandigheden</text:span>
          </text:p>
            <text:p text:style-name="al">In gevallen waarin deze verordening niet voorziet of bij twijfel over de toepassing ervan beslist de werkgeverscommissie op voorstel van de voorzitter.</text:p>
            <text:p text:style-name="al">   </text:p>
            <text:p text:style-name="al">
            <text:span text:style-name="nadrukvet">Artikel 11. Citeertitel en inwerkingtreding</text:span>
          </text:p>
            <text:list text:style-name="id1-3-2-1-1-46">
              <text:list-item text:style-override="id1-3-2-1-1-46-1">
                <text:number>1.</text:number>
                <text:p text:style-name="al"> Deze verordening kan worden aangehaald als: Verordening werkgeverscommissie griffie Alphen-Chaam.</text:p>
              </text:list-item>
              <text:list-item text:style-override="id1-3-2-1-1-46-2">
                <text:number>2.</text:number>
                <text:p text:style-name="al"> De Toelichting op de Verordening werkgeverscommissie maakt onderdeel uit van de verordening. </text:p>
              </text:list-item>
              <text:list-item text:style-override="id1-3-2-1-1-46-3">
                <text:number>3.</text:number>
                <text:p text:style-name="al"> De verordening treedt in werking op de dag volgende op die van zijn bekendmaking.</text:p>
              </text:list-item>
            </text:list>
            <text:p text:style-name="al"> </text:p>
            <text:p text:style-name="al"> Aldus vastgesteld door de raad van de gemeente Alphen-Chaam in zijn openbare vergadering van 18 april 2019</text:p>
            <text:p text:style-name="al">     </text:p>
            <text:p text:style-name="al">, de voorzitter </text:p>
            <text:p text:style-name="al">     </text:p>
            <text:p text:style-name="al">, de griffier </text:p>
            <text:p text:style-name="al">  </text:p>
            <text:p text:style-name="al">
            <text:span text:style-name="nadrukvet">
              <text:span text:style-name="nadrukondlijn">Toelichting verordening werkgeverscommissie</text:span>
            </text:span>
          </text:p>
            <text:p text:style-name="al"> </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p text:style-name="al">
            <text:span text:style-name="nadrukvet">Artikelsgewijs</text:span>
          </text:p>
            <text:p text:style-name="al">
            <text:span text:style-name="nadrukcur">Artikel 1. Taken en bevoegdheden werkgeverscommissie</text:span>
          </text:p>
            <text:p text:style-name="al">Artikel 1 verwoordt dat de werkgeverscommissie alle bij het werkgeverschap horende taken en bevoegdheden vervult. Wat betreft de arbeidsvoorwaarden en de rechtspositieregelingen van het griffierpersoneel besloot de raad in zijn vergadering van 4 februari 2016 deze van het personeel van de ABG-organisatie van overeenkomstige toepassing te verklaren. Voor verdere informatie: zie het betreffende raadsvoorstel: <text:a xlink:href="https://alphen-chaam.raadsinformatie.nl/document/2945416/1/Voorstel_08-01-16_arbeidsvoorwaarden_Griffiepersoneel_AC" xlink:type="simple">Voorstel tot het van overeenkomstige toepassing verklaren van de arbeidsvoorwaarden en rechtspositieregelingen van het personeel van de ABG-organisatie op het griffiepersoneel van de gemeente Alphen-Chaam</text:a>.</text:p>
            <text:p text:style-name="al">De commissie buigt zich over de voorstellen aan de raad voor zo ver die voortvloeien uit het werkgeverschap. Voorbeelden die horen tot de werkgeverstaak van de werkgeverscommissie zijn het voeren van overleg met de griffier over de voortgang van de werkzaamheden van de griffie, het voeren van functionerings- en beoordelingsgesprekken met de griffier en het doen van voorstellen over de inrichting van de griffie.</text:p>
            <text:p text:style-name="al"> </text:p>
            <text:p text:style-name="al">
            <text:span text:style-name="nadrukcur">Artikel 2. 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De griffier is echter níet aan hem ondergeschikt. De burgemeester is echter wel ‘technisch’ voorzitter van de raad en zal in die hoedanigheid vaak een beroep doen op de griffier. In dat kader kan het zinvol zijn om de burgemeester in voorkomende gevallen uit te nodigen in de vergaderingen van de werkgeverscommissie als adviseur/informant. </text:p>
            <text:p text:style-name="al"> </text:p>
            <text:p text:style-name="al">
            <text:span text:style-name="nadrukcur">Artikel 3. Taken voorzitter</text:span>
          </text:p>
            <text:p text:style-name="al">De voorzitter krijgt in dit artikel verantwoordelijkheid voor de algemene zaken van de werkgeverscommissie. Het ligt niet voor de hand deze werkzaamheden aan de griffier te laten, omdat daarmee de verhouding werkgever/griffier geweld wordt aangedaan (al zal de praktijk weerbarstiger zijn en zal de griffier de voorzitter in zijn taken ondersteunen).</text:p>
            <text:p text:style-name="al"> </text:p>
            <text:p text:style-name="al">
            <text:span text:style-name="nadrukcur">Artikel 4. Ondersteuning van de commissie</text:span>
          </text:p>
            <text:p text:style-name="al">In de ondersteuning van de in artikel 3 genoemde taken kan de voorzitter zich laten ondersteunen door bijvoorbeeld de afdeling P&amp;O.</text:p>
            <text:p text:style-name="al"> </text:p>
            <text:p text:style-name="al">
            <text:span text:style-name="nadrukcur">Artikelen 5 en 6: Besluitvorming en Verslaglegging</text:span>
          </text:p>
            <text:p text:style-name="al">De inhoud van deze artikelen spreekt voor zich.</text:p>
            <text:p text:style-name="al"> </text:p>
            <text:p text:style-name="al">
            <text:span text:style-name="nadrukcur">Artikel 7.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voor de overige raadsleden, aangezien de raad het oorspronkelijk bevoegde orgaan is.</text:p>
            <text:p text:style-name="al"> </text:p>
            <text:p text:style-name="al">
            <text:span text:style-name="nadrukcur">Artikel 8. Vergaderfrequentie</text:span>
          </text:p>
            <text:p text:style-name="al">De inhoud van dit artikel spreekt voor zich.</text:p>
            <text:p text:style-name="al"> </text:p>
            <text:p text:style-name="al">
            <text:span text:style-name="nadrukcur">Artikel 9. Verantwoording</text:span>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een aanstellingsbesluit neemt en eventuele arbeidsvoorwaardenregelingen vaststelt, waarop de werkgeverscommissie de personele besluiten baseert, is een belangrijk argument om deze verantwoording te regelen. </text:p>
            <text:p text:style-name="al"> </text:p>
            <text:p text:style-name="al">
            <text:span text:style-name="nadrukcur">Artikelen 10 en 11: Onvoorziene omstandigheden, Inwerkingtreding en Citeertitel</text:span>
          </text:p>
            <text:p text:style-name="al">De inhoud van deze artikelen spreekt voor zich.</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03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Bestuur | Organisatie en beleid</meta:user-defined>
    <meta:user-defined meta:name="DC.source">Onbekend</meta:user-defined>
    <dc:language>nl</dc:language>
    <meta:user-defined meta:name="OVERHEID.Gemeente/DC.spatial">Alphen-Chaam</meta:user-defined>
    <meta:user-defined meta:name="DC.title">Verordening werkgeverscommissie griffie Alphen-Chaam</meta:user-defined>
    <meta:user-defined meta:name="DCTERMS.W3CDTF/DCTERMS.available">2019-07-10</meta:user-defined>
    <meta:user-defined meta:name="DCTERMS.W3CDTF/OVERHEIDop.jaargang">2019</meta:user-defined>
    <meta:user-defined meta:name="OVERHEIDop.publicationIssue">170379</meta:user-defined>
    <meta:user-defined meta:name="OVERHEIDop.betreftRegeling">CVDR625989_1</meta:user-defined>
    <meta:user-defined meta:name="xs:date/OVERHEIDop.startdatum">2019-07-10</meta:user-defined>
    <meta:user-defined meta:name="OVERHEIDop.GmbID/DC.identifier">gmb-2019-170379</meta:user-defined>
    <meta:user-defined meta:name="OVERHEIDop.versieInformatie"/>
  </office:meta>
</office:document-meta>
</file>