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Wijthmen, Heinoseweg 32A (zaaknummer 9400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Grassparty Herfte-Wijthmen op <text:span text:style-name="nadrukvet">7 september 2019</text:span>, locatie <text:span text:style-name="nadrukvet">Heinoseweg 32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3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8498 500079</meta:user-defined>
    <meta:user-defined meta:name="DC.title">Aanvraag Evenementenvergunning, Grassparty Herfte-Wijthmen, Heinoseweg 32A (zaaknummer 94004-2019)</meta:user-defined>
    <meta:user-defined meta:name="OVERHEID.PostcodeHuisnummer/OVERHEIDop.postcodeHuisnummer">8026PD 32</meta:user-defined>
    <meta:user-defined meta:name="OVERHEIDop.straatnaam">Heinoseweg</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374</meta:user-defined>
    <meta:user-defined meta:name="OVERHEIDop.GmbID/DC.identifier">gmb-2019-170374</meta:user-defined>
    <meta:user-defined meta:name="OVERHEIDop.versieInformatie"/>
  </office:meta>
</office:document-meta>
</file>